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>
        <style:tab-stops>
          <style:tab-stop style:position="0.25in"/>
          <style:tab-stop style:position="0.3752in"/>
          <style:tab-stop style:position="0.5102in"/>
        </style:tab-stops>
      </style:paragraph-properties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0.25in"/>
          <style:tab-stop style:position="0.4374in"/>
        </style:tab-stops>
      </style:paragraph-properties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Times New Roman" fo:font-size="10.5pt" style:font-size-asian="10.5pt" style:font-size-complex="10.5pt"/>
    </style:style>
    <style:style style:name="P6" style:family="paragraph" style:parent-style-name="Standard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7" style:family="paragraph" style:parent-style-name="Standard">
      <style:paragraph-properties fo:margin-left="0.5in" fo:margin-right="0in" fo:text-indent="-0.25in" style:auto-text-indent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  <style:tab-stop style:position="0.4374in"/>
        </style:tab-stops>
      </style:paragraph-properties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  <style:text-properties style:font-name="Times New Roman" fo:font-size="10.5pt" style:font-size-asian="10.5pt" style:font-size-complex="10.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style:font-size-asian="10.5pt" style:font-size-complex="10.5pt"/>
    </style:style>
    <style:style style:name="P12" style:family="paragraph" style:parent-style-name="List_20_Paragraph">
      <style:text-properties style:font-name="Times New Roman" fo:font-size="10.5pt" style:font-size-asian="10.5pt" style:font-size-complex="10.5pt"/>
    </style:style>
    <style:style style:name="P13" style:family="paragraph" style:parent-style-name="List_20_Paragraph" style:list-style-name="WWNum6">
      <style:text-properties style:font-name="Times New Roman" fo:font-size="10.5pt" style:font-size-asian="10.5pt" style:font-size-complex="10.5pt"/>
    </style:style>
    <style:style style:name="P14" style:family="paragraph" style:parent-style-name="List_20_Paragraph" style:list-style-name="WWNum6">
      <style:paragraph-properties>
        <style:tab-stops>
          <style:tab-stop style:position="0.25in"/>
          <style:tab-stop style:position="0.4374in"/>
        </style:tab-stops>
      </style:paragraph-properties>
      <style:text-properties style:font-name="Times New Roman" fo:font-size="10.5pt" style:font-size-asian="10.5pt" style:font-size-complex="10.5pt"/>
    </style:style>
    <style:style style:name="P15" style:family="paragraph" style:parent-style-name="List_20_Paragraph" style:list-style-name="WWNum6">
      <style:paragraph-properties fo:margin-left="0.4374in" fo:margin-right="0in" fo:text-indent="-0.1874in" style:auto-text-indent="false">
        <style:tab-stops>
          <style:tab-stop style:position="0.25in"/>
          <style:tab-stop style:position="0.4374in"/>
        </style:tab-stops>
      </style:paragraph-properties>
      <style:text-properties style:font-name="Times New Roman" fo:font-size="10.5pt" style:font-size-asian="10.5pt" style:font-size-complex="10.5pt"/>
    </style:style>
    <style:style style:name="P16" style:family="paragraph" style:parent-style-name="List_20_Paragraph">
      <style:paragraph-properties fo:margin-left="0.75in" fo:margin-right="0in" fo:text-indent="0in" style:auto-text-indent="false">
        <style:tab-stops>
          <style:tab-stop style:position="0.25in"/>
          <style:tab-stop style:position="0.4374in"/>
        </style:tab-stops>
      </style:paragraph-properties>
      <style:text-properties style:font-name="Times New Roman" fo:font-size="10.5pt" style:font-size-asian="10.5pt" style:font-size-complex="10.5pt"/>
    </style:style>
    <style:style style:name="P17" style:family="paragraph" style:parent-style-name="List_20_Paragraph" style:list-style-name="WWNum6">
      <style:paragraph-properties fo:margin-left="0in" fo:margin-right="0in" fo:text-indent="0in" style:auto-text-indent="false">
        <style:tab-stops>
          <style:tab-stop style:position="0.25in"/>
          <style:tab-stop style:position="0.4374in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NUTES</text:p>
      <text:p text:style-name="P2">MWMHOA MONTHLY BOARD MEETING</text:p>
      <text:p text:style-name="P2">Wednesday, November 13, 2013 @ 7:00 P.M.</text:p>
      <text:p text:style-name="P2"/>
      <text:p text:style-name="P1">Attendees:<text:tab/>Justin Harris, President</text:p>
      <text:p text:style-name="P1"><text:tab/><text:tab/>Susan Brock, Treasurer</text:p>
      <text:p text:style-name="P1"><text:tab/><text:tab/>Susie (Polly) Hockaday, Secretary</text:p>
      <text:p text:style-name="P1"><text:tab/><text:tab/>Angela Layman, Member-at-Large</text:p>
      <text:p text:style-name="P1"/>
      <text:p text:style-name="P6">Continuing Business</text:p>
      <text:p text:style-name="P6"/>
      <text:list xml:id="list8254255749328544660" text:style-name="WWNum6">
        <text:list-item>
          <text:p text:style-name="P13"><text:s/>Motioned to approve September 25, 2013 Minutes as amended.</text:p>
        </text:list-item>
      </text:list>
      <text:p text:style-name="P12"/>
      <text:list xml:id="list40466557" text:continue-numbering="true" text:style-name="WWNum6">
        <text:list-item>
          <text:p text:style-name="P13">Financial Report - <text:s/>was given by Susan Brock. <text:s/>We have 19 homeowners who have not paid HOA dues as of October 31. <text:s/>Jeffrey Charles has agreed to re-bill with no late fees. <text:s/>We are approximately $500 under budget to date. <text:s text:c="2"/>We now have a working checking account at John Marshall Bank through Jeffrey Charles and we will continue to maintain a checking account at Burke and Herbert. </text:p>
        </text:list-item>
      </text:list>
      <text:p text:style-name="P1"/>
      <text:p text:style-name="P7">3.<text:tab/>Angela received 2 proposals for conducting a Capital Reserve Study. <text:s/>A) Reserve Advisors - $2,550.00 and B) Mason &amp; Mason Capital Reserve Analysis - $22,225.00. <text:s/>The Board voted not to pursue at this time. <text:s/></text:p>
      <text:p text:style-name="P8"/>
      <text:p text:style-name="P7">4.<text:tab/>Fall Clean-up - <text:s/>Susan and Angela published flyers and sent them out and everyone will meet at 10:00 a.m. at Mt. Woodley Court entrance.</text:p>
      <text:p text:style-name="P1"/>
      <text:p text:style-name="P6">New Business</text:p>
      <text:p text:style-name="P6"/>
      <text:p text:style-name="P10"><text:tab/>1.<text:tab/>Jo Ann Toledo resigned as Vice President (VP) from the Board but continues to volunteer as the ARC Chairman. <text:s/>The Board elected Member-at-Large Angela Layman to Acting Vice President until such time as elections can be held.</text:p>
      <text:p text:style-name="P10"><text:tab/><text:tab/></text:p>
      <text:p text:style-name="P3"><text:tab/>2. <text:s/>Request for HOA Disclosure packets have been turned over to our management company, <text:tab/><text:tab/> <text:s text:c="4"/>Jeffrey Charles. <text:s/>Angela and Justin will draft a statement to homeowners regarding new <text:tab/><text:tab/> <text:s/><text:tab/> disclosure packet process and costs for moving to Jeffrey Charles. <text:s/></text:p>
      <text:p text:style-name="P4"/>
      <text:list xml:id="list40485718" text:continue-numbering="true" text:style-name="WWNum6">
        <text:list-item>
          <text:p text:style-name="P15">Suggest By-law amendments to include: <text:s/>a) solar energy, b) road repavement project, c) dues increase, d) late fees on delinquent dues, and e) ARC fines.</text:p>
        </text:list-item>
      </text:list>
      <text:p text:style-name="P16"/>
      <text:list xml:id="list40495307" text:continue-numbering="true" text:style-name="WWNum6">
        <text:list-item>
          <text:p text:style-name="P14">Justin will update President’s webpage to include a) new management company and b) review of</text:p>
        </text:list-item>
      </text:list>
      <text:p text:style-name="P9"><text:tab/>future budget increases.</text:p>
      <text:p text:style-name="P4"/>
      <text:list xml:id="list40473309" text:continue-numbering="true" text:style-name="WWNum6">
        <text:list-item>
          <text:p text:style-name="P14"><text:s/>Remove Halloween message from Website.</text:p>
        </text:list-item>
      </text:list>
      <text:p text:style-name="P4"/>
      <text:list xml:id="list40468489" text:continue-numbering="true" text:style-name="WWNum6">
        <text:list-item>
          <text:p text:style-name="P14">The homeowners on Manorhaven were notified by letter dated November 8, 2013 of complaints </text:p>
        </text:list-item>
      </text:list>
      <text:p text:style-name="P9"><text:tab/>regarding backyard trash and debris. <text:s/>They were given 45 days to rectify.</text:p>
      <text:p text:style-name="P4"/>
      <text:list xml:id="list40470093" text:continue-numbering="true" text:style-name="WWNum6">
        <text:list-item>
          <text:p text:style-name="P14">Justin and Angela will work to inform homeowners of the transition to Jeffrey Charles and update th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 text:c="12"/>request form on the Webpag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tab/>8.<text:tab/>Regarding legal homeowner matters, Justin will discuss with our lawyer the 2 lawsuits.</text:p>
      <text:p text:style-name="P4"/>
      <text:p text:style-name="P4"><text:tab/>9. <text:s/>Upcoming Newsletter was discussed</text:p>
      <text:p text:style-name="P5"/>
      <text:p text:style-name="P5">Next meeting December 19, 2013 @ 7:00 P.M. <text:s/></text:p>
      <text:p text:style-name="P1">Motioned to adjour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margin-top="0in" fo:margin-bottom="0in" fo:text-indent="0in" style:auto-text-indent="false"/>
      <style:text-properties style:font-name="Arial1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</style:style>
    <style:style style:name="normal" style:family="paragraph" style:default-outline-level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margin-left="0.5626in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in" fo:margin-bottom="0.7598in" fo:margin-left="1in" fo:margin-right="1in" style:shadow="none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Susie Hockaday</dc:creator>
    <meta:editing-cycles>4</meta:editing-cycles>
    <meta:print-date>2014-02-02T20:32:26.51</meta:print-date>
    <meta:creation-date>2014-01-29T23:53:00</meta:creation-date>
    <dc:date>2014-02-02T20:32:46.03</dc:date>
    <meta:editing-duration>PT14M8S</meta:editing-duration>
    <meta:generator>OpenOffice/4.0.0$Win32 OpenOffice.org_project/400m3$Build-9702</meta:generator>
    <meta:printed-by>Susie Hockaday</meta:printed-by>
    <meta:document-statistic meta:table-count="0" meta:image-count="0" meta:object-count="0" meta:page-count="1" meta:paragraph-count="28" meta:word-count="374" meta:character-count="2327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