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in" fo:margin-bottom="0in" fo:line-height="100%"/>
      <style:text-properties style:font-name="Times New Roman" fo:font-size="12pt" style:font-size-asian="12pt" style:font-size-complex="12pt"/>
    </style:style>
    <style:style style:name="P3" style:family="paragraph" style:parent-style-name="Standard">
      <style:paragraph-properties fo:margin-top="0in" fo:margin-bottom="0in" fo:line-height="100%" fo:text-align="center"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master-page-name="Standard">
      <style:paragraph-properties fo:margin-top="0in" fo:margin-bottom="0in" fo:line-height="100%" fo:text-align="center" style:justify-single-word="false" style:page-number="auto"/>
      <style:text-properties style:font-name="Times New Roman" fo:font-size="12pt" style:font-size-asian="12pt" style:font-size-complex="12pt"/>
    </style:style>
    <style:style style:name="P9" style:family="paragraph" style:parent-style-name="Standard" style:list-style-name="L1">
      <style:paragraph-properties fo:margin-left="0.5in" fo:margin-right="0in" fo:text-indent="-0.5in" style:auto-text-indent="false"/>
      <style:text-properties style:font-name="Times New Roman" fo:font-size="12pt" style:font-size-asian="12pt" style:font-size-complex="12pt"/>
    </style:style>
    <style:style style:name="P10" style:family="paragraph" style:parent-style-name="Standard" style:list-style-name="L2">
      <style:paragraph-properties fo:margin-left="0.5in" fo:margin-right="0in" fo:text-indent="-0.5in" style:auto-text-indent="false"/>
      <style:text-properties style:font-name="Times New Roman" fo:font-size="12pt" style:font-size-asian="12pt" style:font-size-complex="12pt"/>
    </style:style>
    <style:style style:name="P11" style:family="paragraph" style:parent-style-name="Standard" style:list-style-name="L3">
      <style:paragraph-properties fo:margin-left="0.5in" fo:margin-right="0in" fo:text-indent="-0.5in" style:auto-text-indent="false"/>
      <style:text-properties style:font-name="Times New Roman" fo:font-size="12pt" style:font-size-asian="12pt" style:font-size-complex="12pt"/>
    </style:style>
    <style:style style:name="P12" style:family="paragraph" style:parent-style-name="Standard" style:list-style-name="L3">
      <style:paragraph-properties fo:margin-left="0.5in" fo:margin-right="0in" fo:text-indent="-0.5in" style:auto-text-indent="false"/>
      <style:text-properties fo:font-size="12pt" style:font-size-asian="12pt" style:font-size-complex="12pt"/>
    </style:style>
    <style:style style:name="T1" style:family="text">
      <style:text-properties style:text-position="super 58%" style:font-name="Times New Roman"/>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nutes</text:p>
      <text:p text:style-name="P3">MWMHOA MONTHLY BOARD MEETING</text:p>
      <text:p text:style-name="P3">Wednesday, January 29, 2014 @ 7:00 P.M.</text:p>
      <text:p text:style-name="P5"/>
      <text:p text:style-name="P2">Attendees:<text:tab/>Justin Harris, President</text:p>
      <text:p text:style-name="P2"><text:tab/><text:tab/>Susan Brock, Treasurer</text:p>
      <text:p text:style-name="P2"><text:tab/><text:tab/>Susie (Polly) Hockaday, Secretary</text:p>
      <text:p text:style-name="P2"><text:tab/><text:tab/>Angela Layman, Acting Vice-President </text:p>
      <text:p text:style-name="P6"/>
      <text:p text:style-name="P7">Continuing Business</text:p>
      <text:p text:style-name="P4">1.<text:tab/>November Board Meeting Minutes – Approved.</text:p>
      <text:list xml:id="list2338364075546542816" text:style-name="L1">
        <text:list-item>
          <text:p text:style-name="P9">Financial Report was given by Susan. Five homeowners have not paid HOA dues as of this December 31, 2014. <text:s/>They will be re-billed. Justin will put a reminder on the Website. <text:s/>We are close to being on budget for the fiscal year.</text:p>
        </text:list-item>
        <text:list-item>
          <text:p text:style-name="P9">Property Management Report - Justin will review the Request for Disclosure Package from Jeffrey Charles and coordinate any changes with them and post to our Website.</text:p>
        </text:list-item>
      </text:list>
      <text:list xml:id="list1532559066702060463" text:style-name="L2">
        <text:list-item>
          <text:p text:style-name="P10">Pending Legal Cases - We have one homeowner that has contested Warrant in Debt for collection of HOA dues and ARC fines; the court date is set for June 12, 2014. We will try and settle this before it goes to the Court. <text:s/><text:span text:style-name="T2">We voted</text:span> for our attorney to send a settlement letter to the homeowner offering to waive fees in exchange for becoming current on assessments and correcting ARC violations. <text:s text:c="2"/>Angela and Susan will work with our attorney in drafting the letter.</text:p>
        </text:list-item>
        <text:list-item>
          <text:p text:style-name="P10"><text:span text:style-name="T2">The Board voted</text:span> by e-mail to increase <text:s/>the <text:s/>semi-annual dues of $15 (total of $30 per year), effective April 1, 2014. <text:s/>“The modest increase (slightly less than 5%) will help defray the cost of the new Jeffrey Charles property management contract as well as the cost associated with the upcoming independent financial audit and the slight increase in the Bladerunners grounds contract.</text:p>
        </text:list-item>
      </text:list>
      <text:p text:style-name="P7">New Business</text:p>
      <text:list xml:id="list1102257685403367142" text:style-name="L3">
        <text:list-item>
          <text:p text:style-name="P11">Annual Meeting – Sunday, March 23, 2014 – Angela will reserve the space at the Library for 3:00 P.M. <text:s/>We need to come up with an Agenda. <text:s/>The Association needs to elect four Board members to replace the outgoing Board. <text:s/>We need to make an effort to recruit members. <text:s/>Jeffrey Charles will be asked to prepare a financial report.</text:p>
        </text:list-item>
        <text:list-item>
          <text:p text:style-name="P12"><text:span text:style-name="T3">Newsletter (All) – <text:s/>The Newsletter can be used to notify homeowners of the annual meeting and the increase in semi-annual dues; it can also serve to publish the meeting agenda (parking lot issues, election of board members, visitor parking policy, amending bylaws, etc.) and announce the spring ARC inspection by Jeffrey Charles. <text:s/>Content should be ready by February 15</text:span><text:span text:style-name="T1">th</text:span><text:span text:style-name="T3">. <text:s text:c="2"/></text:span></text:p>
        </text:list-item>
        <text:list-item>
          <text:p text:style-name="P12"><text:soft-page-break/><text:span text:style-name="T3">Recruitment Drive – Board members plan to visit each residence prior to the Annual Meeting on March 23</text:span><text:span text:style-name="T1">rd</text:span><text:span text:style-name="T3"> to encourage attendance and seek volunteers to fill upcoming Board vacancies. <text:s/></text:span></text:p>
        </text:list-item>
        <text:list-item>
          <text:p text:style-name="P12"><text:span text:style-name="T3">Financial Audit – Storage unit has been closed effective October 1, 2013. <text:s/></text:span><text:span text:style-name="T4">Boxes</text:span><text:span text:style-name="T3"> of historical files will be turned over to Jeffrey Charles for storage. <text:s/></text:span><text:span text:style-name="T5">The Board voted</text:span><text:span text:style-name="T3"> to conduct an annual audit as required by the bylaws and Susan will research CPAs to handle the job for tax preparation and audit. <text:s/>The last audit was conducted in 2001.</text:span></text:p>
        </text:list-item>
      </text:list>
      <text:p text:style-name="P2"/>
      <text:p text:style-name="P2"/>
      <text:p text:style-name="P2">Next meeting March 5, 2014 <text:s/>@ 7:00 P.M.</text:p>
      <text:p text:style-name="P2">Motioned to adjou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Arial" fo:font-size="11pt" fo:language="en" fo:country="US" style:letter-kerning="true" style:font-name-asian="Lucida Sans Unicode" style:font-size-asian="11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100%" fo:margin-left="0.3937in" fo:margin-right="0in" fo:margin-top="0in" fo:margin-bottom="0.111in" fo:text-indent="0in" style:auto-text-indent="false"/>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Numbering_20_Symbols" style:display-name="Numbering Symbols" style:family="text">
      <style:text-properties style:font-name="Times New Roman"/>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footer>
        <text:p text:style-name="MP1"/>
      </style:footer>
    </style:master-page>
    <style:master-page style:name="Endnote" style:page-layout-name="Mpm2">
      <style:header>
        <text:p text:style-name="Header"/>
      </style:head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meta:initial-creator>
    <dc:creator>Susie Hockaday</dc:creator>
    <meta:editing-cycles>16</meta:editing-cycles>
    <meta:creation-date>2014-01-30T01:44:00</meta:creation-date>
    <dc:date>2014-03-12T21:05:16.15</dc:date>
    <meta:editing-duration>PT2H2M19S</meta:editing-duration>
    <meta:generator>OpenOffice/4.0.0$Win32 OpenOffice.org_project/400m3$Build-9702</meta:generator>
    <meta:printed-by>Susie Hockaday</meta:printed-by>
    <meta:print-date>2014-03-11T21:11:48.38</meta:print-date>
    <meta:document-statistic meta:table-count="0" meta:image-count="0" meta:object-count="0" meta:page-count="2" meta:paragraph-count="20" meta:word-count="476" meta:character-count="2822"/>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